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E E E E - C#m7 C#m7 A A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E E C#m7 C#m7 - C#m B A E <text:s text:c="3"/>tro]</text:p>
      <text:p><text:s text:c="23"/>C#m B A A <text:s text:c="2"/>(x5)</text:p>
      <text:p>If you <text:span text:style-name="Measure_20__23_1">don't</text:span> like my <text:span text:style-name="Measure_20__23_2">fi</text:span>re <text:s text:c="10"/>E E</text:p>
      <text:p>Then <text:span text:style-name="Measure_20__23_1">don't</text:span> come arou<text:span text:style-name="Measure_20__23_2">nd</text:span> <text:s text:c="13"/>E A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